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bemaling t.p.v. de dijkteruglegging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bemaling t.p.v. de dijkteruglegging Lent, zaaknummer 201505979. </text:p>
            <text:p text:style-name="common-al">Start bezwaartermijn: 14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0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bemaling t.p.v. de dijkteruglegging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202</meta:user-defined>
    <meta:user-defined meta:name="OVERHEIDop.WsbID/DC.identifier">wsb-2015-42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GZ 22</meta:user-defined>
    <meta:user-defined meta:name="OVERHEIDop.woonplaats">Lent</meta:user-defined>
    <meta:user-defined meta:name="OVERHEIDop.straatnaam">Turenne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8409 431344</meta:user-defined>
    <meta:user-defined meta:name="OVERHEIDop.versieInformatie"/>
  </office:meta>
</office:document-meta>
</file>