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diverse B-wateren, het graven van nieuwe wateren en het (ver)graven van bestaande A- en C-wateren ter plaatse van de Baron van Brakelstraat 5 te Ned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diverse B-wateren, het graven van nieuwe wateren en het (ver)graven van bestaande A- en C-wateren ter plaatse van de Baron van Brakelstraat 5 te Nederasselt, zaaknummer 201504904. </text:p>
            <text:p text:style-name="common-al">Start bezwaartermijn: 16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0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diverse B-wateren, het graven van nieuwe wateren en het (ver)graven van bestaande A- en C-wateren ter plaatse van de Baron van Brakelstraat 5 te Ned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200</meta:user-defined>
    <meta:user-defined meta:name="OVERHEIDop.WsbID/DC.identifier">wsb-2015-42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ederasselt</meta:user-defined>
    <meta:user-defined meta:name="OVERHEIDop.straatnaam">Baron van Brakel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0305 420947</meta:user-defined>
    <meta:user-defined meta:name="OVERHEIDop.versieInformatie"/>
  </office:meta>
</office:document-meta>
</file>