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lichtmasten en het uitvoeren van kabelwerkzaamheden in/nabij diverse A- en B-watergangen ter plaatse van Zijlkade nummers 2 tot 33a te Nieuwland (wegvak 7083A/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lichtmasten en het uitvoeren van kabelwerkzaamheden in/nabij diverse A- en B-watergangen ter plaatse van Zijlkade nummers 2 tot 33a te Nieuwland (wegvak 7083A/20), zaaknummer 201505797. </text:p>
            <text:p text:style-name="common-al">Start bezwaartermijn: 19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99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lichtmasten en het uitvoeren van kabelwerkzaamheden in/nabij diverse A- en B-watergangen ter plaatse van Zijlkade nummers 2 tot 33a te Nieuwland (wegvak 7083A/2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99</meta:user-defined>
    <meta:user-defined meta:name="OVERHEIDop.WsbID/DC.identifier">wsb-2015-41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3JD 25a</meta:user-defined>
    <meta:user-defined meta:name="OVERHEIDop.woonplaats">Nieuwland</meta:user-defined>
    <meta:user-defined meta:name="OVERHEIDop.straatnaam">Zijl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9034 434859</meta:user-defined>
    <meta:user-defined meta:name="OVERHEIDop.versieInformatie"/>
  </office:meta>
</office:document-meta>
</file>