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in de beschermingszone van A-water 107415 ter plaatse van de Honingveldsestraat 6a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in de beschermingszone van A-water 107415 ter plaatse van de Honingveldsestraat 6a te Driel. Zaaknummer 201505588. </text:p>
            <text:p text:style-name="common-al">Start bezwaartermijn: 1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in de beschermingszone van A-water 107415 ter plaatse van de Honingveldsestraat 6a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7</meta:user-defined>
    <meta:user-defined meta:name="OVERHEIDop.WsbID/DC.identifier">wsb-2015-41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riel</meta:user-defined>
    <meta:user-defined meta:name="OVERHEIDop.straatnaam">Honingveld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799 440648</meta:user-defined>
    <meta:user-defined meta:name="OVERHEIDop.versieInformatie"/>
  </office:meta>
</office:document-meta>
</file>