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3 bruggen in A-watergangnummers 003932, 428746 en 219356 ter plaatse van de Boutensteinse Wetering en Voortvliet te Geldermalsen en Lingebrug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3 bruggen in A-watergangnummers 003932, 428746 en 219356 ter plaatse van de Boutensteinse Wetering en Voortvliet te Geldermalsen en Lingebrug te Tiel, zaaknummer 201504983. </text:p>
            <text:p text:style-name="common-al">Start bezwaartermijn: 1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3 bruggen in A-watergangnummers 003932, 428746 en 219356 ter plaatse van de Boutensteinse Wetering en Voortvliet te Geldermalsen en Lingebrug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6</meta:user-defined>
    <meta:user-defined meta:name="OVERHEIDop.WsbID/DC.identifier">wsb-2015-41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CH 75</meta:user-defined>
    <meta:user-defined meta:name="OVERHEIDop.woonplaats">Tiel</meta:user-defined>
    <meta:user-defined meta:name="OVERHEIDop.straatnaam">Lingeweg</meta:user-defined>
    <meta:user-defined meta:name="OVERHEID.PostcodeHuisnummer/OVERHEIDop.postcodeHuisnummer">4191NG</meta:user-defined>
    <meta:user-defined meta:name="OVERHEIDop.woonplaats">Geldermalsen</meta:user-defined>
    <meta:user-defined meta:name="OVERHEIDop.straatnaam">Tiel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039 433210</meta:user-defined>
    <meta:user-defined meta:name="OVERHEID.EPSG28992/DC.spatial">149947 432423</meta:user-defined>
    <meta:user-defined meta:name="OVERHEIDop.versieInformatie"/>
  </office:meta>
</office:document-meta>
</file>