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vervangen van een brug over A-water (Lage boezem van de Nederwaard) en in de beschermingszone van de boezemkade en het aansluiten van de brug op een fietspad in beheer van het waterschap ter plaatse van de Middelkade en de museummolen Nederwaard te Kinder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vervangen van een brug over A-water (Lage boezem van de Nederwaard) en in de beschermingszone van de boezemkade en het aansluiten van de brug op een fietspad in beheer van het waterschap ter plaatse van de Middelkade en de museummolen Nederwaard te Kinderdijk, zaaknummer 201505944. </text:p>
            <text:p text:style-name="common-al">Start bezwaartermijn: 20-05-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4195</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95</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95</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brug over A-water (Lage boezem van de Nederwaard) en in de beschermingszone van de boezemkade en het aansluiten van de brug op een fietspad in beheer van het waterschap ter plaatse van de Middelkade en de museummolen Nederwaard te Kinder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9</meta:user-defined>
    <meta:user-defined meta:name="OVERHEIDop.publicationIssue">4195</meta:user-defined>
    <meta:user-defined meta:name="OVERHEIDop.WsbID/DC.identifier">wsb-2015-4195</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61AS</meta:user-defined>
    <meta:user-defined meta:name="OVERHEIDop.woonplaats">Kinderdijk</meta:user-defined>
    <meta:user-defined meta:name="OVERHEIDop.straatnaam">Nederwaard</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03504 433167</meta:user-defined>
    <meta:user-defined meta:name="OVERHEIDop.versieInformatie"/>
  </office:meta>
</office:document-meta>
</file>