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brengen van een damwand in de Linge ter plaatse van Lingedijk 14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brengen van een damwand in de Linge ter plaatse van Lingedijk 14 te Gellicum, zaaknummer 201506183. </text:p>
            <text:p text:style-name="common-al">Start bezwaartermijn: 21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194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94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94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brengen van een damwand in de Linge ter plaatse van Lingedijk 14 te Gell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194</meta:user-defined>
    <meta:user-defined meta:name="OVERHEIDop.WsbID/DC.identifier">wsb-2015-419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5BA 14</meta:user-defined>
    <meta:user-defined meta:name="OVERHEIDop.woonplaats">Gellicum</meta:user-defined>
    <meta:user-defined meta:name="OVERHEIDop.straatnaam">Ling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8585 432122</meta:user-defined>
    <meta:user-defined meta:name="OVERHEIDop.versieInformatie"/>
  </office:meta>
</office:document-meta>
</file>