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uinhuis en een keerwand  ter plaatse van Lingedijk 22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uinhuis en een keerwand  ter plaatse van Lingedijk 22 te Gellicum, zaaknummer 201505673. </text:p>
            <text:p text:style-name="common-al">Start bezwaartermijn: 2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9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uinhuis en een keerwand  ter plaatse van Lingedijk 22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93</meta:user-defined>
    <meta:user-defined meta:name="OVERHEIDop.WsbID/DC.identifier">wsb-2015-41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5BB 25</meta:user-defined>
    <meta:user-defined meta:name="OVERHEIDop.woonplaats">Gellicum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9109 432204</meta:user-defined>
    <meta:user-defined meta:name="OVERHEIDop.versieInformatie"/>
  </office:meta>
</office:document-meta>
</file>