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de bestaande woning en het bouwen van een nieuwe woning ,ter plaatse van Duizendmorgen 5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de bestaande woning en het bouwen van een nieuwe woning ,ter plaatse van Duizendmorgen 5 te Andel, zaaknummer 201506181. </text:p>
            <text:p text:style-name="common-al">Start bezwaartermijn: 2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de bestaande woning en het bouwen van een nieuwe woning ,ter plaatse van Duizendmorgen 5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2</meta:user-defined>
    <meta:user-defined meta:name="OVERHEIDop.WsbID/DC.identifier">wsb-2015-41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ND</meta:user-defined>
    <meta:user-defined meta:name="OVERHEIDop.woonplaats">Andel</meta:user-defined>
    <meta:user-defined meta:name="OVERHEIDop.straatnaam">Duizendmorg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391 420749</meta:user-defined>
    <meta:user-defined meta:name="OVERHEIDop.versieInformatie"/>
  </office:meta>
</office:document-meta>
</file>