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/verbouwen van een woning binnendijks ter plaatse van Waalbandijk 177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/verbouwen van een woning binnendijks ter plaatse van Waalbandijk 177 te Haaften, zaaknummer 201504671. </text:p>
            <text:p text:style-name="common-al">Start bezwaartermijn: 21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191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/verbouwen van een woning binnendijks ter plaatse van Waalbandijk 177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91</meta:user-defined>
    <meta:user-defined meta:name="OVERHEIDop.WsbID/DC.identifier">wsb-2015-419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5AA 201</meta:user-defined>
    <meta:user-defined meta:name="OVERHEIDop.woonplaats">Haaften</meta:user-defined>
    <meta:user-defined meta:name="OVERHEIDop.straatnaam">Waal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2463 425420</meta:user-defined>
    <meta:user-defined meta:name="OVERHEIDop.versieInformatie"/>
  </office:meta>
</office:document-meta>
</file>