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egaliseren van een terrein en het maken van een aanmeersteiger (Kanaal van Steenenhoek ter plaatse van de Nieuwe Wolpherensedijk 36 te Gorinche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egaliseren van een terrein en het maken van een aanmeersteiger (Kanaal van Steenenhoek ter plaatse van de Nieuwe Wolpherensedijk 36 te Gorinchem), zaaknummer 201505771. </text:p>
            <text:p text:style-name="common-al">Start bezwaartermijn: 21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190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90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90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egaliseren van een terrein en het maken van een aanmeersteiger (Kanaal van Steenenhoek ter plaatse van de Nieuwe Wolpherensedijk 36 te Gorinchem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190</meta:user-defined>
    <meta:user-defined meta:name="OVERHEIDop.WsbID/DC.identifier">wsb-2015-419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02LR 18</meta:user-defined>
    <meta:user-defined meta:name="OVERHEIDop.woonplaats">Gorinchem</meta:user-defined>
    <meta:user-defined meta:name="OVERHEIDop.straatnaam">Nieuwe Wolpherense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3285 427728</meta:user-defined>
    <meta:user-defined meta:name="OVERHEIDop.versieInformatie"/>
  </office:meta>
</office:document-meta>
</file>