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dam met duiker in A-water 001933 ter plaatse van de Hillsesteeg 1 te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dam met duiker in A-water 001933 ter plaatse van de Hillsesteeg 1 te Almkerk, zaaknummer 201505734. </text:p>
            <text:p text:style-name="common-al">Start bezwaartermijn: 2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8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am met duiker in A-water 001933 ter plaatse van de Hillsesteeg 1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89</meta:user-defined>
    <meta:user-defined meta:name="OVERHEIDop.WsbID/DC.identifier">wsb-2015-41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6LT</meta:user-defined>
    <meta:user-defined meta:name="OVERHEIDop.woonplaats">Almkerk</meta:user-defined>
    <meta:user-defined meta:name="OVERHEIDop.straatnaam">Hills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843 418661</meta:user-defined>
    <meta:user-defined meta:name="OVERHEIDop.versieInformatie"/>
  </office:meta>
</office:document-meta>
</file>