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B-water 070763 en 070801, ter compensatie van de aanleg van een kunstgrasveld, ter plaatse van Vinkenpolderweg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B-water 070763 en 070801, ter compensatie van de aanleg van een kunstgrasveld, ter plaatse van Vinkenpolderweg te Alblasserdam, zaaknummer 201506520. </text:p>
            <text:p text:style-name="common-al">Start bezwaartermijn: 2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8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B-water 070763 en 070801, ter compensatie van de aanleg van een kunstgrasveld, ter plaatse van Vinkenpolderweg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88</meta:user-defined>
    <meta:user-defined meta:name="OVERHEIDop.WsbID/DC.identifier">wsb-2015-41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2AV 19b</meta:user-defined>
    <meta:user-defined meta:name="OVERHEIDop.woonplaats">Alblasserdam</meta:user-defined>
    <meta:user-defined meta:name="OVERHEIDop.straatnaam">Vinkenpold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930 430436</meta:user-defined>
    <meta:user-defined meta:name="OVERHEIDop.versieInformatie"/>
  </office:meta>
</office:document-meta>
</file>