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kruisen van een primaire waterkering met een stadswarmteleiding ter plaatse van Hollandiaweg en Latensteinweg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kruisen van een primaire waterkering met een stadswarmteleiding ter plaatse van Hollandiaweg en Latensteinweg te Nijmegen, zaaknummer 201505086. </text:p>
            <text:p text:style-name="common-al">Start bezwaartermijn: 2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87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kruisen van een primaire waterkering met een stadswarmteleiding ter plaatse van Hollandiaweg en Latensteinweg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87</meta:user-defined>
    <meta:user-defined meta:name="OVERHEIDop.WsbID/DC.identifier">wsb-2015-41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jmegen</meta:user-defined>
    <meta:user-defined meta:name="OVERHEIDop.straatnaam">Latenstei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5943 429786</meta:user-defined>
    <meta:user-defined meta:name="OVERHEIDop.versieInformatie"/>
  </office:meta>
</office:document-meta>
</file>