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slopen en herbouwen van een loods in de beschermingszone van de regionale waterkering, ter plaatse van de Heulenslag 16a te Bleskensgraaf ter hoogte van dijkpaal AG1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slopen en herbouwen van een loods in de beschermingszone van de regionale waterkering, ter plaatse van de Heulenslag 16a te Bleskensgraaf ter hoogte van dijkpaal AG117, zaaknummer 201506522. </text:p>
            <text:p text:style-name="common-al">Start bezwaartermijn: 22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186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86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86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lopen en herbouwen van een loods in de beschermingszone van de regionale waterkering, ter plaatse van de Heulenslag 16a te Bleskensgraaf ter hoogte van dijkpaal AG1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186</meta:user-defined>
    <meta:user-defined meta:name="OVERHEIDop.WsbID/DC.identifier">wsb-2015-418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71VE</meta:user-defined>
    <meta:user-defined meta:name="OVERHEIDop.woonplaats">Bleskensgraaf Ca</meta:user-defined>
    <meta:user-defined meta:name="OVERHEIDop.straatnaam">Heulensla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2470 431429</meta:user-defined>
    <meta:user-defined meta:name="OVERHEIDop.versieInformatie"/>
  </office:meta>
</office:document-meta>
</file>