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steiger  en een damwand in A-water 105579,  ter plaatse van de Kruidenstraat 219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teiger  en een damwand in A-water 105579,  ter plaatse van de Kruidenstraat 219 te Nijmegen, zaaknummer 201506579. </text:p>
            <text:p text:style-name="common-al">Start bezwaartermijn: 22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185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85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85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teiger  en een damwand in A-water 105579,  ter plaatse van de Kruidenstraat 219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185</meta:user-defined>
    <meta:user-defined meta:name="OVERHEIDop.WsbID/DC.identifier">wsb-2015-418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15HR 219</meta:user-defined>
    <meta:user-defined meta:name="OVERHEIDop.woonplaats">Nijmegen</meta:user-defined>
    <meta:user-defined meta:name="OVERHEIDop.straatnaam">Kruiden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6006 432756</meta:user-defined>
    <meta:user-defined meta:name="OVERHEIDop.versieInformatie"/>
  </office:meta>
</office:document-meta>
</file>