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trafostation t.p.v. Rijnstraat 76 te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trafostation t.p.v. Rijnstraat 76 te Ingen, zaaknummer 201506650. </text:p>
            <text:p text:style-name="common-al">Start bezwaartermijn: 2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84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trafostation t.p.v. Rijnstraat 76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84</meta:user-defined>
    <meta:user-defined meta:name="OVERHEIDop.WsbID/DC.identifier">wsb-2015-41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1KM 62</meta:user-defined>
    <meta:user-defined meta:name="OVERHEIDop.woonplaats">Ingen</meta:user-defined>
    <meta:user-defined meta:name="OVERHEIDop.straatnaam">Rij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1994 442265</meta:user-defined>
    <meta:user-defined meta:name="OVERHEIDop.versieInformatie"/>
  </office:meta>
</office:document-meta>
</file>