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ntrole onderhoud dijken Waterschap Rivier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15 juni 2015 start Waterschap Rivierenland met de controle van het onderhoud van de dijken in het hele rivierengebied. Ook de boezemkades en de kanaaldijken in de Alblasserwaard en de Vijfheerenlanden worden geschouwd. Onze dijkbeheerders controleren of de particuliere percelen aan de dijk gemaaid zijn. Het belangrijkste doel van het maaien is het behouden van een sterke grasmat op de dijken. Die stevige grasmat draagt eraan bij dat de dijken goed bestand zijn tegen het rivierwater bij hogere waterstanden. Ook is het controleren van de dijken op schades beter mogelijk als deze gemaaid zijn.</text:p>
            <text:p text:style-name="al">
            <text:span text:style-name="nadrukvet">Zomerschouw</text:span>
          </text:p>
            <text:p text:style-name="al">Eigenaren of gebruikers van dijkpercelen binnen de kernzone van de dijk moeten de dijktaluds en de bermen maaien. Het maaisel moet opgeruimd worden en alle distels en brandnetels moeten verwijderd worden. Dit moet voor 15 juni 2015 zijn gebeurd. Onze dijkbeheerder zal dit controleren.</text:p>
            <text:p text:style-name="al">
            <text:span text:style-name="nadrukvet">Op tijd beginnen</text:span>
          </text:p>
            <text:p text:style-name="al">Als het onderhoud niet op tijd in orde is, voert het waterschap het onderhoud uit, op kosten van de betreffende eigenaar. Op tijd beginnen met het onderhoud van de dijk kan dit voorkomen. Met elkaar kunnen we werken aan een goed dijkbeheer in het rivierengebied.</text:p>
            <text:p text:style-name="al">
            <text:span text:style-name="nadrukvet">Informatie:</text:span>
          </text:p>
            <text:p text:style-name="al">Heeft u vragen over de schouw, dan kunt u tijdens kantooruren bellen naar de heer H. Knotter (0344) 64 90 90.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4183</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83</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83</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trole onderhoud dijken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9</meta:user-defined>
    <meta:user-defined meta:name="OVERHEIDop.publicationIssue">4183</meta:user-defined>
    <meta:user-defined meta:name="OVERHEIDop.WsbID/DC.identifier">wsb-2015-4183</meta:user-defined>
    <meta:user-defined meta:name="OVERHEID.Waterschap/DC.creator">Waterschap Riviere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03BX 1</meta:user-defined>
    <meta:user-defined meta:name="OVERHEIDop.woonplaats">Tiel</meta:user-defined>
    <meta:user-defined meta:name="OVERHEIDop.straatnaam">De Blomboogerd</meta:user-defined>
    <meta:user-defined meta:name="OVERHEID.Waterschap/OVERHEID.authority">Waterschap Rivierenland</meta:user-defined>
    <meta:user-defined meta:name="OVERHEIDgvop.Informatietype/DC.type">Overige overheidsinformatie</meta:user-defined>
    <meta:user-defined meta:name="OVERHEID.Waterschap/DCTERMS.publisher">Waterschap Rivierenland</meta:user-defined>
    <meta:user-defined meta:name="OVERHEID.EPSG28992/DC.spatial">158452 434508</meta:user-defined>
    <meta:user-defined meta:name="OVERHEIDop.versieInformatie"/>
  </office:meta>
</office:document-meta>
</file>