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bouwen van een aanbouw aan een woning bij de Baarnse Waterkering aan de Pinksterbloemhof 15 in Baar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S. Buitendijk voor het bouwen van een aanbouw aan een woning in de beschermingszone van de Baarnse Waterkering aan de Pinksterbloemhof 15 Baarn. </text:p>
            <text:p text:style-name="common-al">De vergunning is verzonden op 27 mei 2015.</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29 mei 2015 tot en met 9 juli 2015 bij:</text:p>
            <text:p text:style-name="common-al">-Waterschap Vallei en Veluwe, Steenbokstraat 10 in Apeldoorn: elke werkdag na telefonische afspraak (06 50 23 69 94 / 055 527 29 11).</text:p>
            <text:p text:style-name="common-al">Indien gewenst kan de vergunning met bekendmaking ook naar u gemaild worden. In dat geval kunt u een e-mail sturen naar rzondag@vallei-veluwe.nl / evanbokhorst@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rummelman (vergunningverlener) via telefoonnummer: 06 21 17 03 68. Voor procedurele vragen kunt u contact opnemen met mevrouw Zondag (juridisch administratief medewerker) via telefoonnummer: 06 50 23 69 94. </text:p>
            <text:p text:style-name="common-al">Apeldoorn, 29 mei 2015</text:p>
            <text:p text:style-name="last-al">Het nummer van de vergunning is 671420/69836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4177</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177</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177</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bouwen van een aanbouw aan een woning bij de Baarnse Waterkering aan de Pinksterbloemhof 15 in Baar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9</meta:user-defined>
    <meta:user-defined meta:name="OVERHEIDop.publicationIssue">4177</meta:user-defined>
    <meta:user-defined meta:name="OVERHEIDop.WsbID/DC.identifier">wsb-2015-4177</meta:user-defined>
    <meta:user-defined meta:name="OVERHEID.Waterschap/DC.creator">Waterschap Vallei en Veluwe</meta:user-defined>
    <meta:user-defined meta:name="OVERHEID.TaxonomieBeleidsagenda/OVERHEID.category">Natuur en milieu | Water</meta:user-defined>
    <meta:user-defined meta:name="OVERHEIDop.referentienummer">671420/698364</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742ES 15</meta:user-defined>
    <meta:user-defined meta:name="OVERHEIDop.woonplaats">Baarn</meta:user-defined>
    <meta:user-defined meta:name="OVERHEIDop.straatnaam">Pinksterbloemhof</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05-29</meta:user-defined>
    <meta:user-defined meta:name="xs:date/OVERHEIDop.einddatum">2015-07-09</meta:user-defined>
    <meta:user-defined meta:name="OVERHEIDop.externeBijlage">exb-2015-12935</meta:user-defined>
    <meta:user-defined meta:name="OVERHEID.EPSG28992/DC.spatial">149077 467990</meta:user-defined>
    <meta:user-defined meta:name="OVERHEIDop.versieInformatie"/>
  </office:meta>
</office:document-meta>
</file>