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262 ingevolge de Keur waterschap Brabantse Delta voor het dempen en verleggen van een b-water ter hoogte van Langereit 17 te Gilze.</text:p>
      <text:section text:name="zakelijke-mededeling_id1-3-2" text:style-name="zakelijke-mededeling">
        <text:section text:name="zakelijke-mededeling-tekst_id1-3-2-1" text:style-name="zakelijke-mededeling-tekst">
          <text:section text:name="tekst_id1-3-2-1-1" text:style-name="tekst">
            <text:p text:style-name="common-al">Besluitnummer 15UTP00262 bekend gemaakt op 21 mei 2015 voor het dempen en verleggen van een b-water ter hoogte van Langereit 17 te Gilze.</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176</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6</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6</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262 ingevolge de Keur waterschap Brabantse Delta voor het dempen en verleggen van een b-water ter hoogte van Langereit 17 te Gilz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9</meta:user-defined>
    <meta:user-defined meta:name="OVERHEIDop.publicationIssue">4176</meta:user-defined>
    <meta:user-defined meta:name="OVERHEIDop.WsbID/DC.identifier">wsb-2015-417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2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26NG 20</meta:user-defined>
    <meta:user-defined meta:name="OVERHEIDop.woonplaats">Gilze</meta:user-defined>
    <meta:user-defined meta:name="OVERHEIDop.straatnaam">Langerei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21</meta:user-defined>
    <meta:user-defined meta:name="xs:date/OVERHEIDop.einddatum">2015-07-02</meta:user-defined>
    <meta:user-defined meta:name="OVERHEIDop.externeBijlage">exb-2015-12919</meta:user-defined>
    <meta:user-defined meta:name="OVERHEID.EPSG28992/DC.spatial">121622 394500</meta:user-defined>
    <meta:user-defined meta:name="OVERHEIDop.versieInformatie"/>
  </office:meta>
</office:document-meta>
</file>