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261 ingevolge de Keur waterschap Brabantse Delta voor het vergraven van een a-water ten behoeve van het realiseren van een waterbuffer ter hoogte van de Leeuwerik te Bavel.</text:p>
      <text:section text:name="zakelijke-mededeling_id1-3-2" text:style-name="zakelijke-mededeling">
        <text:section text:name="zakelijke-mededeling-tekst_id1-3-2-1" text:style-name="zakelijke-mededeling-tekst">
          <text:section text:name="tekst_id1-3-2-1-1" text:style-name="tekst">
            <text:p text:style-name="common-al">Besluitnummer 15UTP00261 bekend gemaakt op 21 mei 2015 voor het vergraven van een a-water ten behoeve van het realiseren van een waterbuffer ter hoogte van de Leeuwerik te Bave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17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261 ingevolge de Keur waterschap Brabantse Delta voor het vergraven van een a-water ten behoeve van het realiseren van een waterbuffer ter hoogte van de Leeuwerik te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5</meta:user-defined>
    <meta:user-defined meta:name="OVERHEIDop.WsbID/DC.identifier">wsb-2015-417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28</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1</meta:user-defined>
    <meta:user-defined meta:name="xs:date/OVERHEIDop.einddatum">2015-07-02</meta:user-defined>
    <meta:user-defined meta:name="OVERHEIDop.externeBijlage">exb-2015-12918</meta:user-defined>
    <meta:user-defined meta:name="OVERHEID.EPSG28992/DC.spatial">118015 395925</meta:user-defined>
    <meta:user-defined meta:name="OVERHEIDop.versieInformatie"/>
  </office:meta>
</office:document-meta>
</file>