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41 ingevolge de Keur waterschap Brabantse Delta voor het aanleggen van een dam met duiker in een a-water en het verwijderen van een brug ter hoogte van de spoorlijn nabij de Bloemdaalse Zeedijk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5UTP00041 bekend gemaakt op 18 mei 2015 voor het aanleggen van een dam met duiker in een a-water en het verwijderen van een brug ter hoogte van de spoorlijn nabij de Bloemdaalse Zeedijk te Zevenbergschen Hoe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17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7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41 ingevolge de Keur waterschap Brabantse Delta voor het aanleggen van een dam met duiker in een a-water en het verwijderen van een brug ter hoogte van de spoorlijn nabij de Bloemdaalse Zeedijk te Zevenbergschen H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74</meta:user-defined>
    <meta:user-defined meta:name="OVERHEIDop.WsbID/DC.identifier">wsb-2015-417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12</meta:user-defined>
    <meta:user-defined meta:name="OVERHEID.Organisatietype/OVERHEID.organisationType">waterschap</meta:user-defined>
    <meta:user-defined meta:name="OVERHEID.Informatietype/DC.type">officiële publicatie</meta:user-defined>
    <dc:language>nl</dc:language>
    <meta:user-defined meta:name="OVERHEIDop.woonplaats">Zevenbergschen Hoek</meta:user-defined>
    <meta:user-defined meta:name="OVERHEIDop.straatnaam">Vierde 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18</meta:user-defined>
    <meta:user-defined meta:name="xs:date/OVERHEIDop.einddatum">2015-06-29</meta:user-defined>
    <meta:user-defined meta:name="OVERHEIDop.externeBijlage">exb-2015-12916</meta:user-defined>
    <meta:user-defined meta:name="OVERHEID.EPSG28992/DC.spatial">107705 410370</meta:user-defined>
    <meta:user-defined meta:name="OVERHEIDop.versieInformatie"/>
  </office:meta>
</office:document-meta>
</file>