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263 ingevolge de Keur waterschap Brabantse Delta voor het tijdelijk plaatsen van damwanden in de beschermingszone van a-water De Groote Leij ter hoogte van De Uitvang te Rijen.</text:p>
      <text:section text:name="zakelijke-mededeling_id1-3-2" text:style-name="zakelijke-mededeling">
        <text:section text:name="zakelijke-mededeling-tekst_id1-3-2-1" text:style-name="zakelijke-mededeling-tekst">
          <text:section text:name="tekst_id1-3-2-1-1" text:style-name="tekst">
            <text:p text:style-name="common-al">Besluitnummer 15UTP00263 bekend gemaakt op 21 mei 2015 voor het tijdelijk plaatsen van damwanden in de beschermingszone van a-water De Groote Leij ter hoogte van De Uitvang te Rij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173</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73</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73</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263 ingevolge de Keur waterschap Brabantse Delta voor het tijdelijk plaatsen van damwanden in de beschermingszone van a-water De Groote Leij ter hoogte van De Uitvang te Rij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9</meta:user-defined>
    <meta:user-defined meta:name="OVERHEIDop.publicationIssue">4173</meta:user-defined>
    <meta:user-defined meta:name="OVERHEIDop.WsbID/DC.identifier">wsb-2015-417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049</meta:user-defined>
    <meta:user-defined meta:name="OVERHEID.Organisatietype/OVERHEID.organisationType">waterschap</meta:user-defined>
    <meta:user-defined meta:name="OVERHEID.Informatietype/DC.type">officiële publicatie</meta:user-defined>
    <dc:language>nl</dc:language>
    <meta:user-defined meta:name="OVERHEIDop.woonplaats">Rijen</meta:user-defined>
    <meta:user-defined meta:name="OVERHEIDop.straatnaam">De Uitvan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21</meta:user-defined>
    <meta:user-defined meta:name="xs:date/OVERHEIDop.einddatum">2015-07-02</meta:user-defined>
    <meta:user-defined meta:name="OVERHEIDop.externeBijlage">exb-2015-12915</meta:user-defined>
    <meta:user-defined meta:name="OVERHEID.EPSG28992/DC.spatial">124467 399195</meta:user-defined>
    <meta:user-defined meta:name="OVERHEIDop.versieInformatie"/>
  </office:meta>
</office:document-meta>
</file>