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674 ingevolge de Keur waterschap Brabantse Delta voor het uitvoeren van waterhuishoudkundige werkzaamheden ten behoeve van de ontwikkeling van woongebied en bedrijventerrein Warandepark ter hoogte van de Etten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5674 bekend gemaakt op 19 mei 2015 voor het uitvoeren van waterhuishoudkundige werkzaamheden ten behoeve van de ontwikkeling van woongebied en bedrijventerrein Warandepark ter hoogte van de Ettenseweg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674 ingevolge de Keur waterschap Brabantse Delta voor het uitvoeren van waterhuishoudkundige werkzaamheden ten behoeve van de ontwikkeling van woongebied en bedrijventerrein Warandepark ter hoogte van de Ettenseweg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2</meta:user-defined>
    <meta:user-defined meta:name="OVERHEIDop.WsbID/DC.identifier">wsb-2015-417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2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L 7</meta:user-defined>
    <meta:user-defined meta:name="OVERHEIDop.woonplaats">Rijsbergen</meta:user-defined>
    <meta:user-defined meta:name="OVERHEIDop.straatnaam">De Waterm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9</meta:user-defined>
    <meta:user-defined meta:name="xs:date/OVERHEIDop.einddatum">2015-06-30</meta:user-defined>
    <meta:user-defined meta:name="OVERHEIDop.externeBijlage">exb-2015-12914</meta:user-defined>
    <meta:user-defined meta:name="OVERHEID.EPSG28992/DC.spatial">106871 392828</meta:user-defined>
    <meta:user-defined meta:name="OVERHEIDop.versieInformatie"/>
  </office:meta>
</office:document-meta>
</file>