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759 ingevolge de Keur waterschap Brabantse Delta voor het vervangen van drainage op een perceel gelegen in attentiegebied ter hoogte van de Mathildalaan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5759 bekend gemaakt op 19 mei 2015 voor het vervangen van drainage op een perceel gelegen in attentiegebied ter hoogte van de Mathildalaan 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17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759 ingevolge de Keur waterschap Brabantse Delta voor het vervangen van drainage op een perceel gelegen in attentiegebied ter hoogte van de Mathildalaan 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71</meta:user-defined>
    <meta:user-defined meta:name="OVERHEIDop.WsbID/DC.identifier">wsb-2015-417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469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5KC 14 bedr</meta:user-defined>
    <meta:user-defined meta:name="OVERHEIDop.woonplaats">Achtmaal</meta:user-defined>
    <meta:user-defined meta:name="OVERHEIDop.straatnaam">Roosendaal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9</meta:user-defined>
    <meta:user-defined meta:name="xs:date/OVERHEIDop.einddatum">2015-06-30</meta:user-defined>
    <meta:user-defined meta:name="OVERHEIDop.externeBijlage">exb-2015-12913</meta:user-defined>
    <meta:user-defined meta:name="OVERHEID.EPSG28992/DC.spatial">97201 387339</meta:user-defined>
    <meta:user-defined meta:name="OVERHEIDop.versieInformatie"/>
  </office:meta>
</office:document-meta>
</file>