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5808 ingevolge de Keur waterschap Brabantse Delta voor het aanleggen van een dam met duiker in een a-water en in een b-water en het verplaatsen van een dam zonder duiker uit een a-water naar een b-water ter hoogte van de Boomdijk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5UT005808 bekend gemaakt op 19 mei 2015 voor het aanleggen van een dam met duiker in een a-water en in een b-water en het verplaatsen van een dam zonder duiker uit een a-water naar een b-water ter hoogte van de Boomdijk te Steenber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170</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70</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70</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5808 ingevolge de Keur waterschap Brabantse Delta voor het aanleggen van een dam met duiker in een a-water en in een b-water en het verplaatsen van een dam zonder duiker uit een a-water naar een b-water ter hoogte van de Boomdijk te Steen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9</meta:user-defined>
    <meta:user-defined meta:name="OVERHEIDop.publicationIssue">4170</meta:user-defined>
    <meta:user-defined meta:name="OVERHEIDop.WsbID/DC.identifier">wsb-2015-417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120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51XG 12</meta:user-defined>
    <meta:user-defined meta:name="OVERHEIDop.woonplaats">Steenbergen</meta:user-defined>
    <meta:user-defined meta:name="OVERHEIDop.straatnaam">Boom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19</meta:user-defined>
    <meta:user-defined meta:name="xs:date/OVERHEIDop.einddatum">2015-06-30</meta:user-defined>
    <meta:user-defined meta:name="OVERHEIDop.externeBijlage">exb-2015-12912</meta:user-defined>
    <meta:user-defined meta:name="OVERHEID.EPSG28992/DC.spatial">82496 398193</meta:user-defined>
    <meta:user-defined meta:name="OVERHEIDop.versieInformatie"/>
  </office:meta>
</office:document-meta>
</file>