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choonmaken en renoveren van duikers onder de N57 en N59 te Ouddorp en te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choonmaken en renoveren van duikers onder de N57 en N59 te Ouddorp en te Oude-Tonge, dossiernummer D0029008.</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5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choonmaken en renoveren van duikers onder de N57 en N59 te Ouddorp en te Oude-Ton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59</meta:user-defined>
    <meta:user-defined meta:name="OVERHEIDop.WsbID/DC.identifier">wsb-2015-415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5AR 61</meta:user-defined>
    <meta:user-defined meta:name="OVERHEIDop.woonplaats">Oude-Tonge</meta:user-defined>
    <meta:user-defined meta:name="OVERHEIDop.straatnaam">Nieuwstraat</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3732 412152</meta:user-defined>
    <meta:user-defined meta:name="OVERHEID.EPSG28992/DC.spatial">54930 425530</meta:user-defined>
    <meta:user-defined meta:name="OVERHEIDop.versieInformatie"/>
  </office:meta>
</office:document-meta>
</file>