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telecommunicatiekabel ten behoeve van 4 woningen aan de Zinkweg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aanleggen van een telecommunicatiekabel ten behoeve van 4 woningen aan de Zinkweg te Oud-Beijerland, dossiernummer D0029108.</text:p>
            <text:p text:style-name="common-al"/>
            <text:p text:style-name="common-al">Start bezwaartermijn (6 weken): 26 mei 210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Ridderkerk, 28 mei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15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5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5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telecommunicatiekabel ten behoeve van 4 woningen aan de Zinkweg te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58</meta:user-defined>
    <meta:user-defined meta:name="OVERHEIDop.WsbID/DC.identifier">wsb-2015-415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2BG 171</meta:user-defined>
    <meta:user-defined meta:name="OVERHEIDop.woonplaats">Oud-Beijerland</meta:user-defined>
    <meta:user-defined meta:name="OVERHEIDop.straatnaam">Zink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6542 425670</meta:user-defined>
    <meta:user-defined meta:name="OVERHEIDop.versieInformatie"/>
  </office:meta>
</office:document-meta>
</file>