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realiseren van een weidevogelreservaat in de polder Biert in Simonshav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een weidevogelreservaat in de polder Biert in Simonshaven, dossiernummer D0027856.</text:p>
            <text:p text:style-name="common-al"/>
            <text:p text:style-name="common-al">Start bezwaartermijn (6 weken): 26 mei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 Ridderkerk, 28 mei 2015  </text:p>
            <text:p text:style-name="common-al"> Dijkgraaf en heemraden,</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4157</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57</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57</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realiseren van een weidevogelreservaat in de polder Biert in Simonshav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8</meta:user-defined>
    <meta:user-defined meta:name="OVERHEIDop.publicationIssue">4157</meta:user-defined>
    <meta:user-defined meta:name="OVERHEIDop.WsbID/DC.identifier">wsb-2015-4157</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12LR 11</meta:user-defined>
    <meta:user-defined meta:name="OVERHEIDop.woonplaats">Simonshaven</meta:user-defined>
    <meta:user-defined meta:name="OVERHEIDop.straatnaam">Rin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9330 426560</meta:user-defined>
    <meta:user-defined meta:name="OVERHEIDop.versieInformatie"/>
  </office:meta>
</office:document-meta>
</file>