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nttrekken van grondwater ten behoeve van een bouwputbemaling en een grondwatersaner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onttrekken van grondwater ten behoeve van een bouwputbemaling en een grondwatersanering aan de Oude Maasweg 6 te Rotterdam, dossiernummer D0027946</text:p>
            <text:p text:style-name="common-al"/>
            <text:p text:style-name="common-al">Start bezwaartermijn (6 weken): 26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Ridderkerk, 28 mei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5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5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5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ten behoeve van een bouwputbemaling en een grondwatersan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56</meta:user-defined>
    <meta:user-defined meta:name="OVERHEIDop.WsbID/DC.identifier">wsb-2015-415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otlek Rotterdam</meta:user-defined>
    <meta:user-defined meta:name="OVERHEIDop.straatnaam">Oude Maa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405 433307</meta:user-defined>
    <meta:user-defined meta:name="OVERHEIDop.versieInformatie"/>
  </office:meta>
</office:document-meta>
</file>