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023 Verleende watervergunning leggen kabel langs Seevancksweg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de Seevancksweg, waarbij de weg wordt gekruist in Oosthuizen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5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5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5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023 Verleende watervergunning leggen kabel langs Seevancksweg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52</meta:user-defined>
    <meta:user-defined meta:name="OVERHEIDop.WsbID/DC.identifier">wsb-2015-415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4HT 91</meta:user-defined>
    <meta:user-defined meta:name="OVERHEIDop.woonplaats">Oosthuizen</meta:user-defined>
    <meta:user-defined meta:name="OVERHEIDop.straatnaam">Seevanck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500 508842</meta:user-defined>
    <meta:user-defined meta:name="OVERHEIDop.versieInformatie"/>
  </office:meta>
</office:document-meta>
</file>