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4038 Verleende watervergunning aanbrengen beschermplaat boven gastransportleiding onder brug Oost-Dorsch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beschermplaat boven de gastransportleiding onder een brug nabij het perceel Oost-Dorsch 137 in Zaandam. Vergunning verzonden op 18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151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51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51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4038 Verleende watervergunning aanbrengen beschermplaat boven gastransportleiding onder brug Oost-Dorsch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151</meta:user-defined>
    <meta:user-defined meta:name="OVERHEIDop.WsbID/DC.identifier">wsb-2015-415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04BK 54</meta:user-defined>
    <meta:user-defined meta:name="OVERHEIDop.woonplaats">Zaandam</meta:user-defined>
    <meta:user-defined meta:name="OVERHEIDop.straatnaam">Oost-Dorsch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030 494023</meta:user-defined>
    <meta:user-defined meta:name="OVERHEIDop.versieInformatie"/>
  </office:meta>
</office:document-meta>
</file>