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25 Verleende watervergunning slopen en bouwen stolpboerderij Kanaaldijk,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stolpboerderij aan Kanaaldijk 1 in Spijkerboor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5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5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25 Verleende watervergunning slopen en bouwen stolpboerderij Kanaaldijk,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50</meta:user-defined>
    <meta:user-defined meta:name="OVERHEIDop.WsbID/DC.identifier">wsb-2015-41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580 503599</meta:user-defined>
    <meta:user-defined meta:name="OVERHEIDop.versieInformatie"/>
  </office:meta>
</office:document-meta>
</file>