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241 diverse werkzaamheden ter plaatse van het Weddepad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anuari 2015 een vergunning verleend aan Aannemingsbedrijf G. van der Ven B.V. voor:</text:p>
            <text:list text:style-name="id1-3-2-1-1-2">
              <text:list-item text:style-override="id1-3-2-1-1-2-1">
                <text:number>1.</text:number>
                <text:p text:style-name="al">het slopen van twee bruggen in de kern- en beschermingszones van de primaire watergang en de regionale waterkeringen,</text:p>
              </text:list-item>
              <text:list-item text:style-override="id1-3-2-1-1-2-2">
                <text:number>2.</text:number>
                <text:p text:style-name="al">het plaatsen en hebben van een brug in de kern- en beschermingszones van de primaire watergang en de regionale waterkeringen,</text:p>
              </text:list-item>
              <text:list-item text:style-override="id1-3-2-1-1-2-3">
                <text:number>3.</text:number>
                <text:p text:style-name="al">het vervangen en hebben van oeverbescherming ter hoogte van de bestaande en nieuwe bruggen in de kern- en beschermingszones van de primaire watergang en de regionale waterkeringen,</text:p>
              </text:list-item>
            </text:list>
            <text:p text:style-name="common-al">Een en ander ter plaatse van het Weddepad nabij nr. 1 en de aansluiting op de Weipoortseweg in Zoeterwoude.</text:p>
            <text:p text:style-name="common-al">De stukken liggen tot en met 26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J. Hartman van de afdeling Vergunningverlening &amp; Handhaving, telefoon 071-3063477.</text:p>
            <text:p text:style-name="common-al">Leiden, 15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15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5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5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241 diverse werkzaamheden ter plaatse van het Weddepad 1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15</meta:user-defined>
    <meta:user-defined meta:name="OVERHEIDop.WsbID/DC.identifier">wsb-2015-41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oeterwou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525</meta:user-defined>
    <meta:user-defined meta:name="OVERHEID.EPSG28992/DC.spatial">96096 459567</meta:user-defined>
    <meta:user-defined meta:name="OVERHEIDop.versieInformatie"/>
  </office:meta>
</office:document-meta>
</file>