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6506 Verleende watervergunning maken afmeervoorziening Noordhollands Kanaal, perceel Kanaaldijk,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voorziening in het Noordhollands Kanaal ter hoogte van het perceel Kanaaldijk 1 in Spijkerboor. Vergunning verzonden op 18-0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149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149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6506 Verleende watervergunning maken afmeervoorziening Noordhollands Kanaal, perceel Kanaaldijk, Spijkerb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149</meta:user-defined>
    <meta:user-defined meta:name="OVERHEIDop.WsbID/DC.identifier">wsb-2015-414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58PP 1</meta:user-defined>
    <meta:user-defined meta:name="OVERHEIDop.woonplaats">Spijkerboor</meta:user-defined>
    <meta:user-defined meta:name="OVERHEIDop.straatnaam">Kanaal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0580 503599</meta:user-defined>
    <meta:user-defined meta:name="OVERHEIDop.versieInformatie"/>
  </office:meta>
</office:document-meta>
</file>