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012 Verleende watervergunning dempen waterloop ten noorden Fannenweg, aanleg natuurvriendelijke oevers ten noorden van IJsdijk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ten noorden van de Fannenweg en de aanleg van natuurvriendelijke oevers ten noorden van de IJsdijk in Oosterend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48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012 Verleende watervergunning dempen waterloop ten noorden Fannenweg, aanleg natuurvriendelijke oevers ten noorden van IJsdijk, Oost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48</meta:user-defined>
    <meta:user-defined meta:name="OVERHEIDop.WsbID/DC.identifier">wsb-2015-414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udeschild</meta:user-defined>
    <meta:user-defined meta:name="OVERHEIDop.straatnaam">Lancast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954 565102</meta:user-defined>
    <meta:user-defined meta:name="OVERHEIDop.versieInformatie"/>
  </office:meta>
</office:document-meta>
</file>