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018 Verleende watervergunning leggen leiding Wijzend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leiding, waarbij de weg en een waterloop worden gekruist, bij Wijzend 5 in Lutjebroek. Vergunning verzonden op 22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7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7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018 Verleende watervergunning leggen leiding Wijzend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7</meta:user-defined>
    <meta:user-defined meta:name="OVERHEIDop.WsbID/DC.identifier">wsb-2015-414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4MD 5</meta:user-defined>
    <meta:user-defined meta:name="OVERHEIDop.woonplaats">Lutjebroek</meta:user-defined>
    <meta:user-defined meta:name="OVERHEIDop.straatnaam">Wijze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2454 522847</meta:user-defined>
    <meta:user-defined meta:name="OVERHEIDop.versieInformatie"/>
  </office:meta>
</office:document-meta>
</file>