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565 Verleende watervergunning plaatsen beschoeiing voor bestaande betonbeschoeiing Horn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voor de bestaande betonschoeiing bij Horn 29 in Lutjebroek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4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565 Verleende watervergunning plaatsen beschoeiing voor bestaande betonbeschoeiing Horn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46</meta:user-defined>
    <meta:user-defined meta:name="OVERHEIDop.WsbID/DC.identifier">wsb-2015-41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LS 29</meta:user-defined>
    <meta:user-defined meta:name="OVERHEIDop.woonplaats">Lutjebroek</meta:user-defined>
    <meta:user-defined meta:name="OVERHEIDop.straatnaam">Hor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623 523645</meta:user-defined>
    <meta:user-defined meta:name="OVERHEIDop.versieInformatie"/>
  </office:meta>
</office:document-meta>
</file>