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27228 Verleende watervergunning maken afmeerconstructie Grote Sloot,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maken van een afmeerconstructie bij Grote Sloot 51 in Burgerbrug. Vergunning verzonden op 22-05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4145</text:span><text:line-break/><text:date style:data-style-name="dag" text:fixed="true" text:date-value="2015-05-28"/><text:line-break/><text:date style:data-style-name="jaar" text:fixed="true" text:date-value="2015-05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145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145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27228 Verleende watervergunning maken afmeerconstructie Grote Sloot, Burgerbru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28</meta:user-defined>
    <meta:user-defined meta:name="OVERHEIDop.publicationIssue">4145</meta:user-defined>
    <meta:user-defined meta:name="OVERHEIDop.WsbID/DC.identifier">wsb-2015-4145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54JB 51</meta:user-defined>
    <meta:user-defined meta:name="OVERHEIDop.woonplaats">Burgerbrug</meta:user-defined>
    <meta:user-defined meta:name="OVERHEIDop.straatnaam">Grote Sloot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08661 529047</meta:user-defined>
    <meta:user-defined meta:name="OVERHEIDop.versieInformatie"/>
  </office:meta>
</office:document-meta>
</file>