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510 Verleende watervergunning verbouwen restaurant Duinweg, Groote K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ouwen van een restaurant nabij de duinwaterkering bij Duinweg 11 in Groote Keeten. Vergunning verzonden op 22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44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510 Verleende watervergunning verbouwen restaurant Duinweg, Groote Kee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44</meta:user-defined>
    <meta:user-defined meta:name="OVERHEIDop.WsbID/DC.identifier">wsb-2015-41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9NH 2</meta:user-defined>
    <meta:user-defined meta:name="OVERHEIDop.woonplaats">Callantsoog</meta:user-defined>
    <meta:user-defined meta:name="OVERHEIDop.straatnaam">Acht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341 542060</meta:user-defined>
    <meta:user-defined meta:name="OVERHEIDop.versieInformatie"/>
  </office:meta>
</office:document-meta>
</file>