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4995 Verleende watervergunning Strandbebouwing 2014-2024 gebruikmaken waterstaatswerk voor plaatsen en behouden strandpaviljoen De Stern en 15 strandhuisjes,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De Stern en circa 15 strandhuisjes en een container op het Noordzeestrand aan beide zijden van strandopgang Abbestee nabij strandpaal 12,73 in Callantsoog. Vergunning verzonden op 22-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4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4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4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4995 Verleende watervergunning Strandbebouwing 2014-2024 gebruikmaken waterstaatswerk voor plaatsen en behouden strandpaviljoen De Stern en 15 strandhuisjes,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43</meta:user-defined>
    <meta:user-defined meta:name="OVERHEIDop.WsbID/DC.identifier">wsb-2015-41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Callantsoog</meta:user-defined>
    <meta:user-defined meta:name="OVERHEIDop.straatnaam">Strandslag Abbest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252 539518</meta:user-defined>
    <meta:user-defined meta:name="OVERHEIDop.versieInformatie"/>
  </office:meta>
</office:document-meta>
</file>