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45 Verleende watervergunning maken afmeerconstructie Grote Sloot, Sint Maart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Grote Sloot 215 in Sint Maartensbrug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45 Verleende watervergunning maken afmeerconstructie Grote Sloot, Sint Maarten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1</meta:user-defined>
    <meta:user-defined meta:name="OVERHEIDop.WsbID/DC.identifier">wsb-2015-41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544 532866</meta:user-defined>
    <meta:user-defined meta:name="OVERHEIDop.versieInformatie"/>
  </office:meta>
</office:document-meta>
</file>