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Watervergunning WFN1508602 verleend t.b.v. ontrekken en retourneren grondwater bij de onderdoorgang Easterein nabij Sumar</text:p>
      <text:section text:name="zakelijke-mededeling_id1-3-2" text:style-name="zakelijke-mededeling">
        <text:section text:name="zakelijke-mededeling-tekst_id1-3-2-1" text:style-name="zakelijke-mededeling-tekst">
          <text:section text:name="tekst_id1-3-2-1-1" text:style-name="tekst">
            <text:p text:style-name="common-al">•Op 26 mei 2015 heeft het dagelijks bestuur van Wetterskip Fryslân een watervergunning verleend aan Combinatie Nije Daam v.o.f. te Apeldoorn voor het onttrekken en retourneren van grondwater voor de aanleg van de foliekuipconstructie ten behoeve van de onderdoorgang Easterein nabij Sumar.</text:p>
            <text:p text:style-name="common-al">De watervergunning en de daarbij behorende stukken liggen vanaf 28 mei tot 9 juli 2015 ter inzage in het kantoor van Wetterskip Fryslân, François Haverschmidtwei 2 te Leeuwarden, op werkdagen van 8.30 - 16.00 uur (vrijdags tot 12.30 uur) en op telefonische afspraak, tel. 058 2922222.</text:p>
            <text:p text:style-name="tussenkopcur">
            <text:span text:style-name="nadrukvet">Informatie</text:span>
          </text:p>
            <text:p text:style-name="common-al">Voor nadere informatie over deze watervergunning kunt u contact opnemen met mevrouw J. Blaauw, tel. 058 292 2814.</text:p>
            <text:p text:style-name="tussenkopcur">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tussenkopcur">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text:span text:style-name="nadrukondlijn">http://loket.rechtspraak.nl/Burgers</text:span>.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afdeling Bedrijfsvoering, Team Juridische Zaken van Wetterskip Fryslân, tel. 058 292222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etterskip Fryslân.</text:p>
            </table:table-cell>
            <table:table-cell office:value-type="string" table:style-name="header.C">
              <text:p text:style-name="headerright"><text:span text:style-name="nr">
                      Nr. 4140</text:span><text:line-break/><text:date style:data-style-name="dag" text:fixed="true" text:date-value="2015-05-28"/><text:line-break/><text:date style:data-style-name="jaar" text:fixed="true" text:date-value="2015-05-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140</text:span><text:date style:data-style-name="nicedate" text:fixed="true" text:date-value="201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140</text:span><text:date style:data-style-name="nicedate" text:fixed="true" text:date-value="2015-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vergunning WFN1508602 verleend t.b.v. ontrekken en retourneren grondwater bij de onderdoorgang Easterein nabij Sumar</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5-28</meta:user-defined>
    <meta:user-defined meta:name="OVERHEIDop.publicationIssue">4140</meta:user-defined>
    <meta:user-defined meta:name="OVERHEIDop.WsbID/DC.identifier">wsb-2015-4140</meta:user-defined>
    <meta:user-defined meta:name="OVERHEID.Waterschap/DC.creator">Wetterskip Fryslân</meta:user-defined>
    <meta:user-defined meta:name="OVERHEID.TaxonomieBeleidsagenda/OVERHEID.category">Recht | Bezwaar en klacht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9262NJ 51</meta:user-defined>
    <meta:user-defined meta:name="OVERHEIDop.woonplaats">Sumar</meta:user-defined>
    <meta:user-defined meta:name="OVERHEIDop.straatnaam">Dr. Prinsweg</meta:user-defined>
    <meta:user-defined meta:name="OVERHEID.Waterschap/OVERHEID.authority">Wetterskip Fryslân</meta:user-defined>
    <meta:user-defined meta:name="OVERHEIDgvop.Informatietype/DC.type">Beschikkingen | afhandeling</meta:user-defined>
    <meta:user-defined meta:name="OVERHEID.Waterschap/DCTERMS.publisher">Wetterskip Fryslân</meta:user-defined>
    <meta:user-defined meta:name="OVERHEID.EPSG28992/DC.spatial">195631 576761</meta:user-defined>
    <meta:user-defined meta:name="OVERHEIDop.versieInformatie"/>
  </office:meta>
</office:document-meta>
</file>