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5512 Verleende watervergunning aanbrengen verharding ivm verbreden toegangsweg en fietspad Westerduinweg, Pet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verharding in verband met het verbreden van de toegangsweg en het fietspad en het verplaatsen van een hekwerk in de duinwaterkering en bij de regionale waterkering bij Westerduinweg 3 in Petten. Vergunning verzonden op 18-0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13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3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3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5512 Verleende watervergunning aanbrengen verharding ivm verbreden toegangsweg en fietspad Westerduinweg, Pet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39</meta:user-defined>
    <meta:user-defined meta:name="OVERHEIDop.WsbID/DC.identifier">wsb-2015-413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3BA 22a</meta:user-defined>
    <meta:user-defined meta:name="OVERHEIDop.woonplaats">Sint Maartensvlotbrug</meta:user-defined>
    <meta:user-defined meta:name="OVERHEIDop.straatnaam">Westerdui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7258 533035</meta:user-defined>
    <meta:user-defined meta:name="OVERHEIDop.versieInformatie"/>
  </office:meta>
</office:document-meta>
</file>