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5399 Verleende watervergunning innemen ligplaats met woonboot   diverse werkzaamheden Wheredijk, Purmerend</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en het aanbrengen van een beschoeiing, een steiger, een drijvende steiger, twee afmeerpalen, twee schuren, verharding, twee schuttingen en drie nutsvoorzieningen bij de regionale  waterkering bij Wheredijk W38 in Purmerend onder gelijktijdige intrekking van ontheffing US 1.80.031 en alle hieraan gerelateerde  keurontheffingen. Vergunning verzonden op 22-05-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138</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8</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138</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5399 Verleende watervergunning innemen ligplaats met woonboot   diverse werkzaamheden Wheredijk, Purmere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8</meta:user-defined>
    <meta:user-defined meta:name="OVERHEIDop.publicationIssue">4138</meta:user-defined>
    <meta:user-defined meta:name="OVERHEIDop.WsbID/DC.identifier">wsb-2015-4138</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443TC 52</meta:user-defined>
    <meta:user-defined meta:name="OVERHEIDop.woonplaats">Purmerend</meta:user-defined>
    <meta:user-defined meta:name="OVERHEIDop.straatnaam">Where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26386 502025</meta:user-defined>
    <meta:user-defined meta:name="OVERHEIDop.versieInformatie"/>
  </office:meta>
</office:document-meta>
</file>