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16973 Ontwerp-watervergunning voor het lozen van afvalwater Tolweg Zwaagdijk</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afvalwater afkomstig van bedrijven aan Tolweg 7 en Tolweg 9-13-15 te Zwaagdijk. Ontwerp-vergunning verzonden op 26 mei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37</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7</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7</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6973 Ontwerp-watervergunning voor het lozen van afvalwater Tolweg Zwaag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9</meta:user-defined>
    <meta:user-defined meta:name="OVERHEIDop.publicationIssue">4137</meta:user-defined>
    <meta:user-defined meta:name="OVERHEIDop.WsbID/DC.identifier">wsb-2015-4137</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Zwaagdijk-Oost</meta:user-defined>
    <meta:user-defined meta:name="OVERHEIDop.straatnaam">To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326 524653</meta:user-defined>
    <meta:user-defined meta:name="OVERHEIDop.versieInformatie"/>
  </office:meta>
</office:document-meta>
</file>