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026 Verleende watervergunning plaatsen beschoeiing Zomderdijk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Zomerdijk 12 in Spanbroek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3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026 Verleende watervergunning plaatsen beschoeiing Zomderdijk,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36</meta:user-defined>
    <meta:user-defined meta:name="OVERHEIDop.WsbID/DC.identifier">wsb-2015-41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5KJ 12</meta:user-defined>
    <meta:user-defined meta:name="OVERHEIDop.woonplaats">Spanbroek</meta:user-defined>
    <meta:user-defined meta:name="OVERHEIDop.straatnaam">Zo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099 522939</meta:user-defined>
    <meta:user-defined meta:name="OVERHEIDop.versieInformatie"/>
  </office:meta>
</office:document-meta>
</file>