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5008 Verleende watervergunning aanleg dam met duiker en uitrit Duinweid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met duiker en uitrit ter plaatse van het perceel Duinweid 4 in Obdam. Vergunning verzonden op 18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135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35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35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5008 Verleende watervergunning aanleg dam met duiker en uitrit Duinweid,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135</meta:user-defined>
    <meta:user-defined meta:name="OVERHEIDop.WsbID/DC.identifier">wsb-2015-413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13GE 5</meta:user-defined>
    <meta:user-defined meta:name="OVERHEIDop.woonplaats">Obdam</meta:user-defined>
    <meta:user-defined meta:name="OVERHEIDop.straatnaam">Duinwei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3295 520627</meta:user-defined>
    <meta:user-defined meta:name="OVERHEIDop.versieInformatie"/>
  </office:meta>
</office:document-meta>
</file>