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18216 Ontwerp-watervergunning lozen afvalwater Korte Ruigeweg 4 Schagerbrug</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een bedrijf aan Korte Ruigeweg 4 te Schagerbrug. Ontwerp-vergunning verzonden op 26 mei 2014.</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3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216 Ontwerp-watervergunning lozen afvalwater Korte Ruigeweg 4 Scha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34</meta:user-defined>
    <meta:user-defined meta:name="OVERHEIDop.WsbID/DC.identifier">wsb-2015-4134</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1DE 4</meta:user-defined>
    <meta:user-defined meta:name="OVERHEIDop.woonplaats">Schagerbrug</meta:user-defined>
    <meta:user-defined meta:name="OVERHEIDop.straatnaam">Korte Ruig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382 536258</meta:user-defined>
    <meta:user-defined meta:name="OVERHEIDop.versieInformatie"/>
  </office:meta>
</office:document-meta>
</file>