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24 Verleende watervergunning leggen en verwijderen kabels Veenakkers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kabels in de berm van de Veenakkers waarbij een waterloop wordt gekruist naast het perceel Veenakkers 41 in Wervershoof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3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24 Verleende watervergunning leggen en verwijderen kabels Veenakkers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33</meta:user-defined>
    <meta:user-defined meta:name="OVERHEIDop.WsbID/DC.identifier">wsb-2015-41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NR 41a</meta:user-defined>
    <meta:user-defined meta:name="OVERHEIDop.woonplaats">Wervershoof</meta:user-defined>
    <meta:user-defined meta:name="OVERHEIDop.straatnaam">Veenakker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136 524581</meta:user-defined>
    <meta:user-defined meta:name="OVERHEIDop.versieInformatie"/>
  </office:meta>
</office:document-meta>
</file>